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972in" fo:margin-bottom="0in" fo:margin-right="0.5458in"/>
    </style:style>
    <style:style style:name="P2" style:parent-style-name="Textbody" style:family="paragraph">
      <style:paragraph-properties fo:text-align="end" fo:margin-top="0.0972in" fo:margin-bottom="0in" fo:margin-right="0.5458in"/>
    </style:style>
    <style:style style:name="P3" style:parent-style-name="Textbody" style:family="paragraph">
      <style:paragraph-properties fo:text-align="end" fo:margin-top="0.1569in" fo:margin-bottom="0in" fo:line-height="150%" fo:margin-left="4.5861in" fo:margin-right="0.5472in">
        <style:tab-stops/>
      </style:paragraph-properties>
    </style:style>
    <style:style style:name="P4" style:parent-style-name="Textbody" style:family="paragraph">
      <style:paragraph-properties fo:text-align="end" fo:margin-top="0.1569in" fo:margin-bottom="0in" fo:line-height="150%" fo:margin-right="0.5472in"/>
    </style:style>
    <style:style style:name="P5" style:parent-style-name="Textbody" style:family="paragraph">
      <style:paragraph-properties fo:text-align="end" fo:line-height="0.202in" fo:margin-right="0.5465in"/>
    </style:style>
    <style:style style:name="P6" style:parent-style-name="Textbody" style:family="paragraph">
      <style:text-properties fo:font-size="14pt" style:font-size-asian="14pt"/>
    </style:style>
    <style:style style:name="P7" style:parent-style-name="Textbody" style:family="paragraph">
      <style:paragraph-properties fo:text-align="end" fo:margin-top="0.1527in" fo:margin-bottom="0in" fo:margin-right="0.5472in">
        <style:tab-stops>
          <style:tab-stop style:type="left" style:position="4.0118in"/>
          <style:tab-stop style:type="left" style:position="7.034in"/>
        </style:tab-stops>
      </style:paragraph-properties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letter-spacing="0.0118in"/>
    </style:style>
    <style:style style:name="T10" style:parent-style-name="Car.predefinitoparagrafo" style:family="text">
      <style:text-properties fo:letter-spacing="0.0118in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margin-top="0.0006in" fo:margin-bottom="0in" fo:line-height="200%" fo:margin-left="0.0791in" fo:margin-right="0.5465in" fo:text-indent="-0.0006in">
        <style:tab-stops>
          <style:tab-stop style:type="left" style:position="1.2284in"/>
          <style:tab-stop style:type="left" style:position="7.1819in"/>
        </style:tab-stops>
      </style:paragraph-properties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0.0201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top="0.1465in" fo:margin-bottom="0in" fo:margin-right="3.8659in"/>
    </style:style>
    <style:style style:name="P18" style:parent-style-name="Textbody" style:family="paragraph">
      <style:text-properties fo:font-size="14pt" style:font-size-asian="14pt"/>
    </style:style>
    <style:style style:name="P19" style:parent-style-name="Textbody" style:family="paragraph">
      <style:paragraph-properties fo:margin-top="0.0006in" fo:margin-bottom="0in"/>
      <style:text-properties fo:font-size="19pt" style:font-size-asian="19pt"/>
    </style:style>
    <style:style style:name="P20" style:parent-style-name="Textbody" style:family="paragraph">
      <style:paragraph-properties fo:margin-left="0.0791in">
        <style:tab-stops>
          <style:tab-stop style:type="left" style:position="4.5791in"/>
        </style:tab-stops>
      </style:paragraph-properties>
    </style:style>
    <style:style style:name="P21" style:parent-style-name="Textbody" style:family="paragraph">
      <style:paragraph-properties fo:line-height="197%" fo:margin-left="0.0798in" fo:margin-right="0.3458in">
        <style:tab-stops/>
      </style:paragraph-properties>
    </style:style>
    <style:style style:name="T22" style:parent-style-name="Car.predefinitoparagrafo" style:family="text">
      <style:text-properties fo:letter-spacing="0.002in"/>
    </style:style>
    <style:style style:name="T23" style:parent-style-name="Car.predefinitoparagrafo" style:family="text">
      <style:text-properties fo:letter-spacing="0.0034in"/>
    </style:style>
    <style:style style:name="T24" style:parent-style-name="Car.predefinitoparagrafo" style:family="text">
      <style:text-properties fo:letter-spacing="0.002in"/>
    </style:style>
    <style:style style:name="T25" style:parent-style-name="Car.predefinitoparagrafo" style:family="text">
      <style:text-properties fo:letter-spacing="0.0041in"/>
    </style:style>
    <style:style style:name="T26" style:parent-style-name="Car.predefinitoparagrafo" style:family="text">
      <style:text-properties fo:letter-spacing="0.0034in"/>
    </style:style>
    <style:style style:name="T27" style:parent-style-name="Car.predefinitoparagrafo" style:family="text">
      <style:text-properties fo:letter-spacing="0.002in"/>
    </style:style>
    <style:style style:name="T28" style:parent-style-name="Car.predefinitoparagrafo" style:family="text">
      <style:text-properties fo:letter-spacing="0.0034in"/>
    </style:style>
    <style:style style:name="T29" style:parent-style-name="Car.predefinitoparagrafo" style:family="text">
      <style:text-properties fo:letter-spacing="0.002in"/>
    </style:style>
    <style:style style:name="T30" style:parent-style-name="Car.predefinitoparagrafo" style:family="text">
      <style:text-properties fo:letter-spacing="0.0034in"/>
    </style:style>
    <style:style style:name="T31" style:parent-style-name="Car.predefinitoparagrafo" style:family="text">
      <style:text-properties fo:letter-spacing="0.0027in"/>
    </style:style>
    <style:style style:name="T32" style:parent-style-name="Car.predefinitoparagrafo" style:family="text">
      <style:text-properties fo:letter-spacing="0.0027in"/>
    </style:style>
    <style:style style:name="T33" style:parent-style-name="Car.predefinitoparagrafo" style:family="text">
      <style:text-properties fo:letter-spacing="0.0041in"/>
    </style:style>
    <style:style style:name="T34" style:parent-style-name="Car.predefinitoparagrafo" style:family="text">
      <style:text-properties fo:letter-spacing="0.0027in"/>
    </style:style>
    <style:style style:name="T35" style:parent-style-name="Car.predefinitoparagrafo" style:family="text">
      <style:text-properties fo:letter-spacing="0.0034in"/>
    </style:style>
    <style:style style:name="T36" style:parent-style-name="Car.predefinitoparagrafo" style:family="text">
      <style:text-properties fo:letter-spacing="0.002in"/>
    </style:style>
    <style:style style:name="P37" style:parent-style-name="Textbody" style:family="paragraph">
      <style:paragraph-properties fo:margin-top="0.1506in" fo:margin-bottom="0in" fo:margin-left="0.0798in">
        <style:tab-stops/>
      </style:paragraph-properties>
    </style:style>
    <style:style style:name="P38" style:parent-style-name="Textbody" style:family="paragraph">
      <style:text-properties fo:font-size="10pt" style:font-size-asian="10pt"/>
    </style:style>
    <style:style style:name="P39" style:parent-style-name="Textbody" style:family="paragraph">
      <style:text-properties fo:font-size="10pt" style:font-size-asian="10pt"/>
    </style:style>
    <style:style style:name="P40" style:parent-style-name="Textbody" style:family="paragraph">
      <style:paragraph-properties fo:margin-top="0.0041in" fo:margin-bottom="0in"/>
      <style:text-properties fo:font-size="9pt" style:font-size-asian="9pt"/>
    </style:style>
    <style:style style:name="P41" style:parent-style-name="Textbody" style:family="paragraph">
      <style:paragraph-properties fo:margin-top="0.0701in" fo:margin-bottom="0in" fo:margin-left="0.0798in">
        <style:tab-stops>
          <style:tab-stop style:type="left" style:position="3.0916in"/>
        </style:tab-stops>
      </style:paragraph-properties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top="0.0701in" fo:margin-bottom="0in" fo:margin-left="0.0798in">
        <style:tab-stops>
          <style:tab-stop style:type="left" style:position="3.0916in"/>
        </style:tab-stops>
      </style:paragraph-properties>
    </style:style>
    <style:style style:name="P45" style:parent-style-name="Textbody" style:family="paragraph">
      <style:paragraph-properties fo:margin-left="0.0798in">
        <style:tab-stops>
          <style:tab-stop style:type="left" style:position="1.9569in"/>
        </style:tab-stops>
      </style:paragraph-properties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66b3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66c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: modello richiesta di visita</text:p>
      <text:p text:style-name="P2"/>
      <text:p text:style-name="P3">Al Dirigente Scolastico</text:p>
      <text:p text:style-name="P4">dell’Istituto Comprensivo “Coppola”</text:p>
      <text:p text:style-name="P5">di Catania</text:p>
      <text:p text:style-name="P6"/>
      <text:p text:style-name="P7">Il/la<text:s/>sottoscritto/a<text:span text:style-name="T8"><text:tab/></text:span>_,<text:span text:style-name="T9"><text:s/></text:span>nato/a<text:span text:style-name="T10"><text:s/></text:span>a<text:span text:style-name="T11"><text:tab/></text:span>il</text:p>
      <text:p text:style-name="Textbody"/>
      <text:p text:style-name="P12"><text:span text:style-name="T13"><text:s/></text:span><text:span text:style-name="T14"><text:tab/></text:span><text:s/>,<text:span text:style-name="T15"><text:s/></text:span>in servizio presso questo Istituto in qualità di<text:span text:style-name="T16"><text:tab/></text:span>_<text:s/>ritenendo<text:s/>di<text:s/>essere<text:s/>in<text:s/>condizioni<text:s/>di<text:s/>fragilità<text:s/>e<text:s/>dunque<text:s/>maggiormente<text:s/>esposto<text:s/>a<text:s/>rischio<text:s/>di<text:s/>contagio<text:s/>da<text:s/>SARS-<text:s/>CoV-2</text:p>
      <text:p text:style-name="P17"><text:s text:c="76"/>CHIEDE</text:p>
      <text:p text:style-name="P18"/>
      <text:p text:style-name="P19"/>
      <text:p text:style-name="P20">alla S.V. di essere sottoposto a visita da parte del Medico Competente.</text:p>
      <text:p text:style-name="Textbody"/>
      <text:p text:style-name="P21">Il<text:span text:style-name="T22"><text:s/></text:span>sottoscritto<text:span text:style-name="T23"><text:s/></text:span>si<text:span text:style-name="T24"><text:s/></text:span>impegna<text:span text:style-name="T25"><text:s/></text:span>a<text:span text:style-name="T26"><text:s/></text:span>produrre<text:span text:style-name="T27"><text:s/></text:span>la<text:span text:style-name="T28"><text:s/></text:span>documentazione<text:span text:style-name="T29"><text:s/></text:span>medica<text:span text:style-name="T30"><text:s/></text:span>in<text:span text:style-name="T31"><text:s/></text:span>suo<text:span text:style-name="T32"><text:s/></text:span>possesso,<text:span text:style-name="T33"><text:s/></text:span>riferita<text:span text:style-name="T34"><text:s/></text:span>alla<text:span text:style-name="T35"><text:s/></text:span>condizione<text:span text:style-name="T36"><text:s/></text:span>di<text:s/>fragilità,<text:s/>al<text:s/>Medico<text:s/>Competente.</text:p>
      <text:p text:style-name="P37">Si allega alla presente richiesta copia del proprio documento di identità in corso di validità.</text:p>
      <text:p text:style-name="P38"/>
      <text:p text:style-name="P39"/>
      <text:p text:style-name="P40"/>
      <text:p text:style-name="P41"><draw:custom-shape svg:width="1.04653in" svg:height="1.43889in" draw:z-index="251658240" draw:id="id0" draw:style-name="a0" draw:transform="translate(-0.52326in -0.71944in) rotate(-3.14159) translate(7.74527in 10.97501in)" draw:name="Figura a mano libera: forma 1" text:anchor-type="paragraph"><svg:title/><svg:desc/><text:p text:style-name="Normale"/><draw:enhanced-geometry draw:type="non-primitive" svg:viewBox="0 0 2660 3657" draw:enhanced-path="M 0 3657 L 425 2427 266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"/><draw:equation draw:name="f7" draw:formula="?f4 / 365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3.99306in" svg:height="0.69931in" draw:z-index="251659264" draw:id="id1" draw:style-name="a1" draw:transform="translate(-1.99653in -0.34965in) rotate(-3.14159) translate(1.99788in 11.34537in)" draw:name="Figura a mano libera: forma 2" text:anchor-type="paragraph"><svg:title/><svg:desc/><text:p text:style-name="Normale"/><draw:enhanced-geometry draw:type="non-primitive" svg:viewBox="0 0 10144 1778" draw:enhanced-path="M 10144 1778 L 1014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4"/><draw:equation draw:name="f7" draw:formula="?f4 / 1778"/><draw:equation draw:name="f8" draw:formula="?f0 / ?f6"/><draw:equation draw:name="f9" draw:formula="?f1 / ?f6"/><draw:equation draw:name="f10" draw:formula="?f2 / ?f7"/><draw:equation draw:name="f11" draw:formula="?f3 / ?f7"/></draw:enhanced-geometry></draw:custom-shape>Luogo e data<text:s/><text:span text:style-name="T42"><text:s/></text:span><text:span text:style-name="T43"><text:tab/></text:span></text:p>
      <text:p text:style-name="P44">In fede</text:p>
      <text:p text:style-name="Textbody"/>
      <text:p text:style-name="P45"><text:span text:style-name="T46"><text:s/></text:span><text:span text:style-name="T47"><text:tab/></text:span>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in" fo:margin-left="0.4722in" fo:margin-bottom="0.5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55in"/>
      </style:header-style>
      <style:footer-style>
        <style:header-footer-properties style:dynamic-spacing="true" fo:min-height="0.133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laura mancino</dc:creator>
    <meta:creation-date>2021-09-01T11:11:00Z</meta:creation-date>
    <dc:date>2021-09-01T11:12:00Z</dc: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46" meta:row-count="5" meta:non-whitespace-character-count="636"/>
  </office:meta>
</office:document-meta>
</file>